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Middelkoop 5, 4245 TR Leerbroek</text:span>
          </text:p>
            <text:p text:style-name="common-al">
            
          </text:p>
            <text:p text:style-name="common-al">Op 08-07-2022 heeft de gemeente een aanvraag omgevingsvergunning (regulier) ontvangen voor het perceel Middelkoop 3-5, 4245 TR Leerbroek. De aanvraag is geregistreerd onder zaaknummer OVR-2022-000076. De aanvraag betreft het splitsen van de woning, en maken van een dakterras en extra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556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56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2-000076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568</meta:user-defined>
    <meta:user-defined meta:name="OVERHEIDop.GmbID/DC.identifier">gmb-2022-325568</meta:user-defined>
    <meta:user-defined meta:name="OVERHEIDop.versieInformatie"/>
  </office:meta>
</office:document-meta>
</file>