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LGD00 A 20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li 2022 besloten om de wettelijke beslistermijn voor de aanvraag met zaaknummer 2022-003128 voor een aanvraag omgevingsvergunning voor het bouwen van 25 woningen op de locatie Spoorstraat in Noord-Scharwoude (LGD00 A 2013) te verlengen voor een periode van 6 weken.</text:p>
            <text:p text:style-name="common-al">
            <text:span text:style-name="nadrukvet">
              <text:span text:style-name="nadrukvet">Procedure</text:span>
            </text:span>
          </text:p>
            <text:p text:style-name="last-al">
            <text:span text:style-name="nadrukvet">Tegen het verlengen van de beslistermijn kunt u geen bezwaarschrift of zienswijze indienen. Voor meer informatie over de procedure en voor het inzien van de aanvraag en de bijbehorende stukken kunt u contact opnemen met post@dijkenwaard.nl of telefoonnummer (072) 575 55 55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25556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556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556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verlengen beslistermijn aanvraag omgevingsvergunning op de locatie LGD00 A 2013</meta:user-defined>
    <dc:language>nl</dc:language>
    <meta:user-defined meta:name="OVERHEIDop.locatietype/OVERHEIDop.gebiedsmarkering">Vlak</meta:user-defined>
    <meta:user-defined meta:name="DC.title">Kennisgeving verlengen beslistermijn aanvraag omgevingsvergunning, LGD00 A 2013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5556</meta:user-defined>
    <meta:user-defined meta:name="OVERHEIDop.GmbID/DC.identifier">gmb-2022-325556</meta:user-defined>
    <meta:user-defined meta:name="OVERHEIDop.versieInformatie"/>
  </office:meta>
</office:document-meta>
</file>