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bullet text:bullet-char="○" text:level="1">
        <style:list-level-properties text:min-label-width="10mm"/>
      </text:list-level-style-bullet>
    </text:list-style>
    <text:list-style style:name="id1-3-2-2-1-2-2-3-1">
      <text:list-level-style-bullet text:bullet-char="○" text:level="1">
        <style:list-level-properties text:min-label-width="10mm"/>
      </text:list-level-style-bullet>
    </text:list-style>
    <text:list-style style:name="id1-3-2-2-1-2-2-3-2">
      <text:list-level-style-bullet text:bullet-char="○" text:level="1">
        <style:list-level-properties text:min-label-width="10mm"/>
      </text:list-level-style-bullet>
    </text:list-style>
    <text:list-style style:name="id1-3-2-2-1-2-2-3-3">
      <text:list-level-style-bullet text:bullet-char="○" text:level="1">
        <style:list-level-properties text:min-label-width="10mm"/>
      </text:list-level-style-bullet>
    </text:list-style>
    <text:list-style style:name="id1-3-2-2-1-2-2-3-4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gebiedsgerichte uitwerkingen en subsidieplafonds 2023 Amsterdam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21 juni 2022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gebiedsgerichte uitwerkingen behorende bij het kader voor de sociale basis ‘Samen Vooruit’ voor Buitenveldert-Zuidas, De Pijp/Rivierenbuurt en Oud-Zuid voor 2023 zijn vastgesteld en te vinden op: <text:a xlink:href="https://www.amsterdam.nl/sociaaldomein/zorgprofessionals/sociale-basis/gebiedsgerichte-uitwerking/" xlink:type="simple"><text:span text:style-name="nadrukondlijn">https://www.amsterdam.nl/sociaaldomein/zorgprofessionals/sociale-basis/gebiedsgerichte-uitwerking/ </text:span></text:a></text:p>
              </text:list-item>
              <text:list-item text:style-override="id1-3-2-2-1-2-2">
                <text:number>•</text:number>
                <text:p text:style-name="al">de subsidieplafonds voor de subsidieregeling Sociale Basis voor 2023 -onder voorbehoud van vaststelling door de gemeenteraad van de begroting 2023 – worden vastgesteld op:</text:p>
                <text:list text:style-name="id1-3-2-2-1-2-2-3">
                  <text:list-item text:style-override="id1-3-2-2-1-2-2-3-1">
                    <text:number>○</text:number>
                    <text:p text:style-name="al">€ 7.346.071,- voor de hoofdcategorie ‘Zelfredzaamheid &amp; ontplooiing Volwassenen” voor periodieke subsidies. </text:p>
                  </text:list-item>
                  <text:list-item text:style-override="id1-3-2-2-1-2-2-3-2">
                    <text:number>○</text:number>
                    <text:p text:style-name="al">€ 570.211,- voor de hoofdcategorie ‘Zelfredzaamheid &amp; ontplooiing Volwassenen” voor eenmalige subsidies.</text:p>
                  </text:list-item>
                  <text:list-item text:style-override="id1-3-2-2-1-2-2-3-3">
                    <text:number>○</text:number>
                    <text:p text:style-name="al">€ 3.885.767,- voor de hoofdcategorie ‘Zelfredzaamheid &amp; ontplooiing Jeugd” voor periodieke subsidies.</text:p>
                  </text:list-item>
                  <text:list-item text:style-override="id1-3-2-2-1-2-2-3-4">
                    <text:number>○</text:number>
                    <text:p text:style-name="al">€ 659.089,- voor de hoofdcategorie ‘Zelfredzaamheid &amp; ontplooiing Jeugd” voor eenmalige subsidies.</text:p>
                  </text:list-item>
                </text:list>
              </text:list-item>
            </text:list>
            <text:p text:style-name="al">In deze bedragen is een nominale compensatie opgenomen van 3,5%. Mocht bij de begroting een andere nominale compensatie op subsidies worden vastgesteld dan waarmee in dit besluit rekening is gehouden, dan worden plafondbedragen hiervan rechtswege op aangepast en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Het dagelijks bestuur van de bestuurscommissie van stadsdeel Zuid van Amsterdam,</text:span></text:p>
          </text:section>
          <text:section text:name="ondertekening_id1-3-2-3-4">
            <text:p><text:span text:style-name="functie"/></text:p>
            <text:p><text:span text:style-name="functie">O. Leijten, </text:span></text:p>
            <text:p><text:span text:style-name="functie">secretaris </text:span></text:p>
          </text:section>
          <text:section text:name="ondertekening_id1-3-2-3-5">
            <text:p><text:span text:style-name="functie"/></text:p>
            <text:p><text:span text:style-name="functie">S. Capel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5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gebiedsgerichte uitwerkingen en subsidieplafonds 2023 Amsterdam stadsdeel Zui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55</meta:user-defined>
    <meta:user-defined meta:name="OVERHEIDop.GmbID/DC.identifier">gmb-2022-325555</meta:user-defined>
    <meta:user-defined meta:name="OVERHEIDop.versieInformatie"/>
  </office:meta>
</office:document-meta>
</file>