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een woning , Hoge Hondstraat 143D 7415GA Deventer, Hoge Hondstraat 145 7415GA Deventer, [DVT00B13200] Deventer B 13200 , [DVT00B13199] Deventer B 1319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32</text:p>
            <text:p text:style-name="common-al">Verzenddatum besluit: 14-07-2022</text:p>
            <text:p text:style-name="common-al">Locatie: Hoge Hondstraat 143D 7415GA Deventer, Hoge Hondstraat 145 7415GA Deventer, [DVT00B13200] Deventer B 13200 , [DVT00B13199] Deventer B 13199 </text:p>
            <text:p text:style-name="common-al">Projectomschrijving: het splits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55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5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32</meta:user-defined>
    <meta:user-defined meta:name="DCTERMS.abstract">het splits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splitsen van een woning , Hoge Hondstraat 143D 7415GA Deventer, Hoge Hondstraat 145 7415GA Deventer, [DVT00B13200] Deventer B 13200 , [DVT00B13199] Deventer B 13199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52</meta:user-defined>
    <meta:user-defined meta:name="OVERHEIDop.GmbID/DC.identifier">gmb-2022-325552</meta:user-defined>
    <meta:user-defined meta:name="OVERHEIDop.versieInformatie"/>
  </office:meta>
</office:document-meta>
</file>