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zenlaan 67, 1702T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dakkapel op het voordakvlak op de locatie Rozenlaan 67, 1702TG Heerhugowaard. De aanvraag is geregistreerd onder zaaknummer 2022-0050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54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4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ozenlaan 67, 1702TG Heerhugowaard</meta:user-defined>
    <dc:language>nl</dc:language>
    <meta:user-defined meta:name="OVERHEIDop.locatietype/OVERHEIDop.gebiedsmarkering">Punt</meta:user-defined>
    <meta:user-defined meta:name="DC.title">Kennisgeving aanvraag omgevingsvergunning, Rozenlaan 67, 1702TG Heerhugowa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47</meta:user-defined>
    <meta:user-defined meta:name="OVERHEIDop.GmbID/DC.identifier">gmb-2022-325547</meta:user-defined>
    <meta:user-defined meta:name="OVERHEIDop.versieInformatie"/>
  </office:meta>
</office:document-meta>
</file>