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656 in Hattemerbroek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juli 2022 de volgende aanvraag omgevingsvergunning heeft ontvangen: </text:p>
            <text:p text:style-name="common-al">Zuiderzeestraatweg 656 in Hattemerbroek, plaatsen van een dakkapel (026920220037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5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656 in Hattemerbroek, plaatsen van een dakkap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544</meta:user-defined>
    <meta:user-defined meta:name="OVERHEIDop.GmbID/DC.identifier">gmb-2022-325544</meta:user-defined>
    <meta:user-defined meta:name="OVERHEIDop.versieInformatie"/>
  </office:meta>
</office:document-meta>
</file>