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 en achterzijde, Luts 20 8032ZJ Zwolle [0193ESUITE1786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86892022</text:p>
            <text:p text:style-name="common-al">Ingekomen: 12-07-2022</text:p>
            <text:p text:style-name="common-al">Locatie: Luts 20 8032ZJ Zwolle</text:p>
            <text:p text:style-name="common-al">Projectomschrijving: het plaatsen van een dakkapel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5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6892022</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Aanvraag omgevingsvergunning plaatsen dakkapel voor- en achterzijde, Luts 20 8032ZJ Zwolle [0193ESUITE1786892022]</meta:user-defined>
    <meta:user-defined meta:name="DCTERMS.W3CDTF/DCTERMS.available">2022-07-18</meta:user-defined>
    <meta:user-defined meta:name="DCTERMS.W3CDTF/OVERHEIDop.jaargang">2022</meta:user-defined>
    <meta:user-defined meta:name="OVERHEIDop.publicationIssue">325540</meta:user-defined>
    <meta:user-defined meta:name="OVERHEIDop.GmbID/DC.identifier">gmb-2022-325540</meta:user-defined>
    <meta:user-defined meta:name="OVERHEIDop.versieInformatie"/>
  </office:meta>
</office:document-meta>
</file>