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koo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Gemeente Eindhoven heeft als voornemen om kavelnummer 9689 op het bedrijventerrein Park Forum West te verkopen. De kavelgrootte is circa 9013 m2.</text:p>
            <text:p text:style-name="al"/>
            <text:p text:style-name="al">Voor meer informatie kunt u contact opnemen met H. Meulendijks. Emailadres: h.meulendijks@eindhoven.n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5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3/xml/MC-DRP-OverigeInformatie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Vlak</meta:user-defined>
    <meta:user-defined meta:name="DC.title">Voornemen tot verkoop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554</meta:user-defined>
    <meta:user-defined meta:name="OVERHEIDop.GmbID/DC.identifier">gmb-2022-32554</meta:user-defined>
    <meta:user-defined meta:name="OVERHEIDop.versieInformatie"/>
  </office:meta>
</office:document-meta>
</file>