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mantelzorgondersteuning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 van burgemeester en wethouders van Doetinchem;</text:p>
            <text:p text:style-name="al">Gelet op artikel 3 lid 1 van de Algemene Subsidieverordening gemeente Doetinchem 2022;</text:p>
            <text:p text:style-name="al">Overwegende dat de regelingen wijzigingen behoeven om de uitvoering beter aan te laten sluiten op de Algemene subsidieverordening gemeente Doetinchem 2022;</text:p>
            <text:p text:style-name="al"/>
            <text:p text:style-name="al">Besluiten:</text:p>
            <text:p text:style-name="al"/>
            <text:p text:style-name="al">
            <text:span text:style-name="nadrukvet">Artikel I</text:span>
          </text:p>
            <text:p text:style-name="al">De Subsidieregeling mantelzorgondersteuning 2015 wordt als volgt gewijzigd:</text:p>
            <text:p text:style-name="al">Artikel 2 lid 2 vervalt.</text:p>
            <text:p text:style-name="al"/>
            <text:p text:style-name="al">
            <text:span text:style-name="nadrukvet">Artikel II</text:span>
          </text:p>
            <text:p text:style-name="al">Na besluitvorming in het college wordt het besluit (via www.officielebekendmakingen.nl) gepubliceerd. Na die bekendmaking zijn de regelingen te raadplegen op <text:a xlink:href="http://www.overheid.nl" xlink:type="simple">www.overheid.nl</text:a>.</text:p>
            <text:p text:style-name="al"/>
            <text:p text:style-name="al">Aldus vastgesteld door het college van burgemeester en wethouders Doetinchem op 17 mei 2022,</text:p>
            <text:p text:style-name="al"/>
            <text:p text:style-name="al">burgemeester, </text:p>
            <text:p text:style-name="al">secretaris,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53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Subsidieregeling mantelzorgondersteuning 2015</meta:user-defined>
    <dc:language>nl</dc:language>
    <meta:user-defined meta:name="OVERHEIDop.locatietype/OVERHEIDop.gebiedsmarkering">Gemeente</meta:user-defined>
    <meta:user-defined meta:name="DC.title">Subsidieregeling mantelzorgondersteuning 2015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38</meta:user-defined>
    <meta:user-defined meta:name="OVERHEIDop.betreftRegeling">CVDR351866_2</meta:user-defined>
    <meta:user-defined meta:name="xs:date/OVERHEIDop.startdatum">2022-07-19</meta:user-defined>
    <meta:user-defined meta:name="OVERHEIDop.GmbID/DC.identifier">gmb-2022-325538</meta:user-defined>
    <meta:user-defined meta:name="OVERHEIDop.versieInformatie"/>
  </office:meta>
</office:document-meta>
</file>