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dam (nabij) te Pannerden, het aanleggev van een tijdelijke Inrit ten behoeve van het werkterrein Krib- en oeververlaging Pannerdensch Kanaal.(KOP)</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ingediend voor een omgevingsvergunning op locatie Veerdam (nabij) te Pannerden. De aanvraag is geregistreerd onder zaaknummer HZ_WABO-2022-1356. De aanvraag gaat over het aanleggev van een tijdelijke Inrit ten behoeve van het werkterrein Krib- en oeververlaging Pannerdensch Kanaal.(KOP) aan de Veerdam (nabij) te Pannerden.</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53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eerdam (nabij) te Pannerden, het aanleggev van een tijdelijke Inrit ten behoeve van het werkterrein Krib- en oeververlaging Pannerdensch Kanaal.(KOP)</meta:user-defined>
    <meta:user-defined meta:name="DCTERMS.W3CDTF/DCTERMS.available">2022-07-18</meta:user-defined>
    <meta:user-defined meta:name="DCTERMS.W3CDTF/OVERHEIDop.jaargang">2022</meta:user-defined>
    <meta:user-defined meta:name="OVERHEIDop.publicationIssue">325537</meta:user-defined>
    <meta:user-defined meta:name="OVERHEIDop.GmbID/DC.identifier">gmb-2022-325537</meta:user-defined>
    <meta:user-defined meta:name="OVERHEIDop.versieInformatie"/>
  </office:meta>
</office:document-meta>
</file>