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de woning aan Spoorlaan 13, 8162BP Epe (483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bouwen/vergroten van de woning aan Spoorlaan 13, 8162BP Epe. </text:p>
            <text:p text:style-name="common-al">Datum aanvraag:  13-07-2022</text:p>
            <text:p text:style-name="common-al">Zaaknummer : 48349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553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4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rbouwen/vergroten van de woning aan Spoorlaan 13, 8162BP Epe (483496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35</meta:user-defined>
    <meta:user-defined meta:name="OVERHEIDop.GmbID/DC.identifier">gmb-2022-325535</meta:user-defined>
    <meta:user-defined meta:name="OVERHEIDop.versieInformatie"/>
  </office:meta>
</office:document-meta>
</file>