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Achterbroek 47a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1 juli 2022 heeft de Omgevingsdienst Midden-Holland (ODMH) namens de gemeente Krimpenerwaard een melding ontvangen ter plaatse van de Achterbroek 47a in Berkenwoude.</text:p>
            <text:p text:style-name="common-al">Dit betreft: het melden van gewijzigde aantal en diersoorten.</text:p>
            <text:p text:style-name="common-al"/>
            <text:p text:style-name="common-al">De melding is geregistreerd onder kenmerk 202217520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5534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3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3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Achterbroek 47a in Berkenwoude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534</meta:user-defined>
    <meta:user-defined meta:name="OVERHEIDop.GmbID/DC.identifier">gmb-2022-325534</meta:user-defined>
    <meta:user-defined meta:name="OVERHEIDop.versieInformatie"/>
  </office:meta>
</office:document-meta>
</file>