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weg 5 in Hattemerbroek, legaliseren van een paardenstal, keerwanden en een mestkar en het plaatsen een nieuwe schuilstal. gedogen bestaande schuil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1 juli 2022 de volgende aanvraag omgevingsvergunning heeft ontvangen: </text:p>
            <text:p text:style-name="common-al">Doornweg 5 in Hattemerbroek, legaliseren van een paardenstal, keerwanden en een mestkar en het plaatsen een nieuwe schuilstal. gedogen bestaande schuilstal (026920220037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552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ornweg 5 in Hattemerbroek, legaliseren van een paardenstal, keerwanden en een mestkar en het plaatsen een nieuwe schuilstal. gedogen bestaande schuilsta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5527</meta:user-defined>
    <meta:user-defined meta:name="OVERHEIDop.GmbID/DC.identifier">gmb-2022-325527</meta:user-defined>
    <meta:user-defined meta:name="OVERHEIDop.versieInformatie"/>
  </office:meta>
</office:document-meta>
</file>