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Vrijkenstraat 16, 6088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herbouwen van een bedrijfshal op de locatie Vrijkenstraat 16, 6088PA Roggel</text:p>
            <text:p text:style-name="common-al">De melding is geregistreerd onder zaaknummer 2022-03441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52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rijkenstraat 16, 6088PA Roggel</meta:user-defined>
    <dc:language>nl</dc:language>
    <meta:user-defined meta:name="OVERHEIDop.locatietype/OVERHEIDop.gebiedsmarkering">Vlak</meta:user-defined>
    <meta:user-defined meta:name="DC.title">Kennisgeving ontvangst melding activiteitenbesluit, Vrijkenstraat 16, 6088PA Rogg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23</meta:user-defined>
    <meta:user-defined meta:name="OVERHEIDop.GmbID/DC.identifier">gmb-2022-325523</meta:user-defined>
    <meta:user-defined meta:name="OVERHEIDop.versieInformatie"/>
  </office:meta>
</office:document-meta>
</file>