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oef ten Halve 2 Helvoirt, tijdelijke plaatsen van een woonunit (maximaal 3 jaar), gedurende sloop en nieuwbouw bedrijfswoning, OV20221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5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HOEF TEN HALVE 2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522</meta:user-defined>
    <meta:user-defined meta:name="OVERHEIDop.GmbID/DC.identifier">gmb-2022-325522</meta:user-defined>
    <meta:user-defined meta:name="OVERHEIDop.versieInformatie"/>
  </office:meta>
</office:document-meta>
</file>