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ling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Volksfeest Brinkheurne 19 en 20 augustus 2022 aan Slingeweg 10</text:span>
          </text:p>
            <text:p text:style-name="common-al">De gemeente Winterswijk heeft op 14 juli 2022 een vergunning verleend. De gemeente geeft hiermee toestemming voor Volksfeest Brinkheurne 19 en 20 augustus 2022 aan Slingeweg 10.</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5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5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Slingeweg 10</meta:user-defined>
    <dc:language>nl</dc:language>
    <meta:user-defined meta:name="OVERHEIDop.locatietype/OVERHEIDop.gebiedsmarkering">Vlak</meta:user-defined>
    <meta:user-defined meta:name="DC.title">Kennisgeving besluit op aanvraag beschikking, Slingeweg 10</meta:user-defined>
    <meta:user-defined meta:name="DCTERMS.W3CDTF/DCTERMS.available">2022-07-19</meta:user-defined>
    <meta:user-defined meta:name="DCTERMS.W3CDTF/OVERHEIDop.jaargang">2022</meta:user-defined>
    <meta:user-defined meta:name="OVERHEIDop.publicationIssue">325520</meta:user-defined>
    <meta:user-defined meta:name="OVERHEIDop.GmbID/DC.identifier">gmb-2022-325520</meta:user-defined>
    <meta:user-defined meta:name="OVERHEIDop.versieInformatie"/>
  </office:meta>
</office:document-meta>
</file>