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WARKRUID TEGEN OVER NUMMERS 9, 11 en 13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Warkruid tegen over nummers 9, 11 en 13 te Jubbega (12-07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5518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1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1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TIJDELIJK GEBRUIK OPENBARE RUIMTE, WARKRUID TEGEN OVER NUMMERS 9, 11 en 13 JUBBEGA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518</meta:user-defined>
    <meta:user-defined meta:name="OVERHEIDop.GmbID/DC.identifier">gmb-2022-325518</meta:user-defined>
    <meta:user-defined meta:name="OVERHEIDop.versieInformatie"/>
  </office:meta>
</office:document-meta>
</file>