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anderveenweg 4, 7261R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melding ontvangen waarvoor geen vergunningsplicht geldt voor de locatie Branderveenweg 4, 7261RE Ruurlo. De melding is geregistreerd onder zaaknummer 712638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51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randerveenweg 4, 7261RE Ruurlo</meta:user-defined>
    <dc:language>nl</dc:language>
    <meta:user-defined meta:name="OVERHEIDop.locatietype/OVERHEIDop.gebiedsmarkering">Punt</meta:user-defined>
    <meta:user-defined meta:name="DC.title">Kennisgeving ontvangst melding, Branderveenweg 4, 7261RE Ruurlo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13</meta:user-defined>
    <meta:user-defined meta:name="OVERHEIDop.GmbID/DC.identifier">gmb-2022-325513</meta:user-defined>
    <meta:user-defined meta:name="OVERHEIDop.versieInformatie"/>
  </office:meta>
</office:document-meta>
</file>