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lesmanweg 1 tot en me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74 bomen (stamdiameter 9 - 79 cm), staande langs de percelen Plesmanweg 1 tot en met 6 ten behoeve van nieuwbouw en het herplanten van 90 bomen</text:p>
            <text:p text:style-name="common-al"/>
            <text:p text:style-name="common-al">Ons kenmerk: 20221382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lesmanweg 1 tot en met 6</text:p>
            <text:p text:style-name="tussenkopcur">
            <text:span text:style-name="nadrukvet">Ontvangstdatum aanvraag:</text:span>
          </text:p>
            <text:p text:style-name="common-al">13 jul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50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0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0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3827/8359899</meta:user-defined>
    <meta:user-defined meta:name="DCTERMS.abstract">Het kappen van 74 bomen (stamdiameter 9 - 79 cm), staande langs de percelen Plesmanweg 1 tot en met 6 ten behoeve van nieuwbouw en het herplanten van 90 bo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Plesmanweg 1 tot en met 6 te Den Haag</meta:user-defined>
    <meta:user-defined meta:name="DCTERMS.W3CDTF/DCTERMS.available">2022-07-18</meta:user-defined>
    <meta:user-defined meta:name="DCTERMS.W3CDTF/OVERHEIDop.jaargang">2022</meta:user-defined>
    <meta:user-defined meta:name="OVERHEIDop.publicationIssue">325505</meta:user-defined>
    <meta:user-defined meta:name="OVERHEIDop.GmbID/DC.identifier">gmb-2022-325505</meta:user-defined>
    <meta:user-defined meta:name="OVERHEIDop.versieInformatie"/>
  </office:meta>
</office:document-meta>
</file>