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PUBLICATIE VOORNEMEN TOT GRONDVERKOOP Bedrijfskavel 23 Earl Bakkenstraa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PUBLICATIE VOORNEMEN TOT GRONDVERKOOP </text:p>
            <text:p text:style-name="al">Bedrijfskavel 23 Earl Bakkenstraat</text:p>
            <text:p text:style-name="al"/>
            <text:p text:style-name="al">Burgemeester en wethouders maken bekend dat zij voornemens zijn (bedrijfs)kavel 23 gelegen aan de Earl Bakkenstraat te verkopen.</text:p>
            <text:p text:style-name="al"/>
            <text:p text:style-name="al">Ligging en ruimtebeslag</text:p>
            <text:p text:style-name="al">De te verkopen kavel is gelegen percelen aan de Earl Bakkenstraat te Heerlen. Het betreft een deel van perceel kadastraal bekend gemeente Heerlen:</text:p>
            <text:p text:style-name="al">sectie S nummer 1049 groot circa 57.446 m².</text:p>
            <text:p text:style-name="al"/>
            <text:p text:style-name="al">Bestemming over te dragen gronden</text:p>
            <text:p text:style-name="al">De vigerende bestemming van het kavel aan de Earl Bakkenstraat is bedrijventerrein (bestemmingsplan ‘Beitel en omgeving’).</text:p>
            <text:p text:style-name="al"/>
            <text:p text:style-name="al">Selectiecriteria</text:p>
            <text:p text:style-name="al">Het plan van geïnteresseerde partij voldoet aan de selectiecriteria van de gemeente Heerlen:</text:p>
            <text:p text:style-name="al">• De mate van werkgelegenheid die de ontwikkeling met zich brengt</text:p>
            <text:p text:style-name="al">• De economische structuurversterking door de eindgebruiker</text:p>
            <text:p text:style-name="al">• De mate waarin de ontwikkeling voldoet aan het vigerende bestemmingsplan en het gemeentelijke beleid</text:p>
            <text:p text:style-name="al">• De mate van duurzaamheid van opstallen/inrichting van het bedrijfskavel</text:p>
            <text:p text:style-name="al">• De prijs</text:p>
            <text:p text:style-name="al"/>
            <text:p text:style-name="al">Reageren meerdere koopgegadigden</text:p>
            <text:p text:style-name="al">Bent u van mening dat u ook in de gelegenheid moet worden gesteld de bestemming te realiseren en derhalve als koopgegadigde dient te worden aangemerkt voor de te verkopen gronden dan dient u dat uiterlijk drie weken na dagtekening van deze publicatie gemotiveerd, schriftelijk aan te geven bij de gemeente Heerlen, o.v.v. 'voorgenomen verkoop van gronden – Bedrijfskavel 23 Earl Bakkenstraat' </text:p>
            <text:p text:style-name="al"/>
            <text:p text:style-name="al">U kunt dat kenbaar maken door het schrijven van een brief aan burgemeester en wethouders van Heerlen, Postbus 1, 6400 AA Heerlen. </text:p>
            <text:p text:style-name="al"/>
            <text:p text:style-name="al"/>
            <text:p text:style-name="al"/>
            <text:p text:style-name="al">Zet in uw brief ten minste:</text:p>
            <text:p text:style-name="al">o de datum van publicatie en welke voornemen tot verkoop van gronden het betreft;</text:p>
            <text:p text:style-name="al">o uw naam, adres en woonplaats;</text:p>
            <text:p text:style-name="al">o waarom u van mening bent dat u ook als koopgegadigde moet worden aangemerkt;</text:p>
            <text:p text:style-name="al">o uw handtekening;</text:p>
            <text:p text:style-name="al">o als u voor iemand anders u motivatie indient, bijvoorbeeld namens een bedrijf,</text:p>
            <text:p text:style-name="al">stuur dan een machtiging mee.</text:p>
            <text:p text:style-name="al"/>
            <text:p text:style-name="al"/>
            <text:p text:style-name="al">Heerlen, 14 juli 2022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550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0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0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9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Gemeente Heerlen - PUBLICATIE VOORNEMEN TOT GRONDVERKOOP Bedrijfskavel 23 Earl Bakkenstraat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504</meta:user-defined>
    <meta:user-defined meta:name="OVERHEIDop.GmbID/DC.identifier">gmb-2022-325504</meta:user-defined>
    <meta:user-defined meta:name="OVERHEIDop.versieInformatie"/>
  </office:meta>
</office:document-meta>
</file>