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Laan Van Hooglede 5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Laan Van Hooglede 54, 3136 LT </text:p>
            <text:p text:style-name="common-al">Kenmerk : OVXINR-8293</text:p>
            <text:p text:style-name="common-al">Type aanvraag : vergunningaanvraag regulier behandelen</text:p>
            <text:p text:style-name="common-al">Datum ontvangst : 11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50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9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Laan Van Hooglede 54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500</meta:user-defined>
    <meta:user-defined meta:name="OVERHEIDop.GmbID/DC.identifier">gmb-2022-325500</meta:user-defined>
    <meta:user-defined meta:name="OVERHEIDop.versieInformatie"/>
  </office:meta>
</office:document-meta>
</file>