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UVEL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uvel 4 Vught, plaatsen van luifels voor de ramen aan de voorzijde en zijkant van het pand, OV2022126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4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UVEL 4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496</meta:user-defined>
    <meta:user-defined meta:name="OVERHEIDop.GmbID/DC.identifier">gmb-2022-325496</meta:user-defined>
    <meta:user-defined meta:name="OVERHEIDop.versieInformatie"/>
  </office:meta>
</office:document-meta>
</file>