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deliefstraat 2, 1706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plaatsen van een dakkapel op de voorgevel op de locatie Madeliefstraat 2, 1706AN Heerhugowaard. De aanvraag is geregistreerd onder zaaknummer 2022-00506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49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deliefstraat 2, 1706AN Heerhugowaard</meta:user-defined>
    <dc:language>nl</dc:language>
    <meta:user-defined meta:name="OVERHEIDop.locatietype/OVERHEIDop.gebiedsmarkering">Punt</meta:user-defined>
    <meta:user-defined meta:name="DC.title">Kennisgeving aanvraag omgevingsvergunning, Madeliefstraat 2, 1706AN Heerhugowa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95</meta:user-defined>
    <meta:user-defined meta:name="OVERHEIDop.GmbID/DC.identifier">gmb-2022-325495</meta:user-defined>
    <meta:user-defined meta:name="OVERHEIDop.versieInformatie"/>
  </office:meta>
</office:document-meta>
</file>