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gende wand en het plaatsen van een dakopbouw aan Prins Hendriklaan 2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oorbreken van een dragende wand en het plaatsen van een dakopbouw </text:p>
            <text:p text:style-name="common-al">Met de adressering : Prins Hendriklaan 29, 3135 ZA </text:p>
            <text:p text:style-name="common-al">Kenmerk : OVXINR-8265</text:p>
            <text:p text:style-name="common-al">Type aanvraag : vergunningaanvraag regulier behandelen</text:p>
            <text:p text:style-name="common-al">Datum ontvangst : 1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65</meta:user-defined>
    <dc:language>nl</dc:language>
    <meta:user-defined meta:name="OVERHEIDop.locatietype/OVERHEIDop.gebiedsmarkering">Adres</meta:user-defined>
    <meta:user-defined meta:name="DC.title">Aanvraag vergunning voor het doorbreken van een dragende wand en het plaatsen van een dakopbouw aan Prins Hendriklaan 29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94</meta:user-defined>
    <meta:user-defined meta:name="OVERHEIDop.GmbID/DC.identifier">gmb-2022-325494</meta:user-defined>
    <meta:user-defined meta:name="OVERHEIDop.versieInformatie"/>
  </office:meta>
</office:document-meta>
</file>