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71 woningen (fase c) van park vijfsluizen aan Mr. LA Kesperwe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71 woningen fase c van park vijfsluizen </text:p>
            <text:p text:style-name="common-al">Locatie : Mr. LA Kesperweg</text:p>
            <text:p text:style-name="common-al">Kenmerk : OVXINR-8273</text:p>
            <text:p text:style-name="common-al">Type aanvraag : vergunningaanvraag regulier behandelen</text:p>
            <text:p text:style-name="common-al">Datum ontvangst : 6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548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8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8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273</meta:user-defined>
    <dc:language>nl</dc:language>
    <meta:user-defined meta:name="OVERHEIDop.locatietype/OVERHEIDop.gebiedsmarkering">Weg</meta:user-defined>
    <meta:user-defined meta:name="DC.title">Aanvraag vergunning voor het bouwen van 71 woningen (fase c) van park vijfsluizen aan Mr. LA Kesperweg te Vlaard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489</meta:user-defined>
    <meta:user-defined meta:name="OVERHEIDop.GmbID/DC.identifier">gmb-2022-325489</meta:user-defined>
    <meta:user-defined meta:name="OVERHEIDop.versieInformatie"/>
  </office:meta>
</office:document-meta>
</file>