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 en het plaatsen van een dakopbouw aan Oosterstraat 4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passen van de voorgevel en het plaatsen van een dakopbouw </text:p>
            <text:p text:style-name="common-al">Met de adressering : Oosterstraat 44, 3134 NS </text:p>
            <text:p text:style-name="common-al">Kenmerk : OVXINR-8276</text:p>
            <text:p text:style-name="common-al">Type aanvraag : vergunningaanvraag regulier behandelen</text:p>
            <text:p text:style-name="common-al">Datum ontvangst : 6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8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76</meta:user-defined>
    <dc:language>nl</dc:language>
    <meta:user-defined meta:name="OVERHEIDop.locatietype/OVERHEIDop.gebiedsmarkering">Adres</meta:user-defined>
    <meta:user-defined meta:name="DC.title">Aanvraag vergunning voor het aanpassen van de voorgevel en het plaatsen van een dakopbouw aan Oosterstraat 44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85</meta:user-defined>
    <meta:user-defined meta:name="OVERHEIDop.GmbID/DC.identifier">gmb-2022-325485</meta:user-defined>
    <meta:user-defined meta:name="OVERHEIDop.versieInformatie"/>
  </office:meta>
</office:document-meta>
</file>