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Koningin Wilhelminalaan 64, 8382 G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op dak, ontvangstdatum 12-07-2022, zaaknummer 3316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548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Koningin Wilhelminalaan 64, 8382 GD,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84</meta:user-defined>
    <meta:user-defined meta:name="OVERHEIDop.GmbID/DC.identifier">gmb-2022-325484</meta:user-defined>
    <meta:user-defined meta:name="OVERHEIDop.versieInformatie"/>
  </office:meta>
</office:document-meta>
</file>