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gstraat 27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straat 27 1381VT Weesp</text:p>
            <text:p text:style-name="common-al">Omschrijving: Het verbouwen en herstellen van een gemeentelijke monument</text:p>
            <text:p text:style-name="common-al">Besluit:</text:p>
            <text:p text:style-name="common-al">Verzonden naar aanvrager op: 24-01-2022</text:p>
            <text:p text:style-name="common-al">Zaaknummer: Z2021-WP007212</text:p>
            <text:p text:style-name="common-al">OLO nummer: 6563813</text:p>
            <text:p text:style-name="common-al">Het besluit en bijbehorende stukken kunt u per e-mail ontvangen. Stuur een verzoek naar <text:a xlink:href="mailto:vth.weesp@amsterdam.nl?Subject=Dossiernummer Z2021-WP007212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5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7212</meta:user-defined>
    <meta:user-defined meta:name="DCTERMS.abstract">Het verbouwen en herstellen van een gemeentelijke monument </meta:user-defined>
    <dc:language>nl</dc:language>
    <meta:user-defined meta:name="OVERHEIDop.locatietype/OVERHEIDop.gebiedsmarkering">Punt</meta:user-defined>
    <meta:user-defined meta:name="DC.title">Besluit omgevingsvergunning reguliere procedure Hoogstraat 27 1381VT Wees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48</meta:user-defined>
    <meta:user-defined meta:name="OVERHEIDop.GmbID/DC.identifier">gmb-2022-32548</meta:user-defined>
    <meta:user-defined meta:name="OVERHEIDop.versieInformatie"/>
  </office:meta>
</office:document-meta>
</file>