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Landauer 38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uli 2022 een omgevingsvergunning verleend voor het bouwen van een bedrijfspand, activiteit *1, op de locatie Landauer 38. De vergunning heeft dossiernummer: 22Z0000658.</text:p>
            <text:p text:style-name="common-al"/>
            <text:p text:style-name="common-al">Ter inzage</text:p>
            <text:p text:style-name="common-al">De stukken liggen vanaf 20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547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7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7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658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Zeewolde, verleende omgevingsvergunning, Landauer 38, het bouwen van een bedrijfspan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478</meta:user-defined>
    <meta:user-defined meta:name="OVERHEIDop.GmbID/DC.identifier">gmb-2022-325478</meta:user-defined>
    <meta:user-defined meta:name="OVERHEIDop.versieInformatie"/>
  </office:meta>
</office:document-meta>
</file>