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len aan de achterzijde en het isoleren van het dak waardoor er een nokverhoging ontstaat aan Asterstraat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dakkapellen achterzijde en isoleren dak waardoor nokverhoging </text:p>
            <text:p text:style-name="common-al">Met de adressering : Asterstraat 4, 3135 HB </text:p>
            <text:p text:style-name="common-al">Kenmerk : OVXINR-8284</text:p>
            <text:p text:style-name="common-al">Type aanvraag : vergunningaanvraag regulier behandelen</text:p>
            <text:p text:style-name="common-al">Datum ontvangst : 8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84</meta:user-defined>
    <dc:language>nl</dc:language>
    <meta:user-defined meta:name="OVERHEIDop.locatietype/OVERHEIDop.gebiedsmarkering">Adres</meta:user-defined>
    <meta:user-defined meta:name="DC.title">Aanvraag vergunning voor het vervangen van de dakkapellen aan de achterzijde en het isoleren van het dak waardoor er een nokverhoging ontstaat aan Asterstraat 4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77</meta:user-defined>
    <meta:user-defined meta:name="OVERHEIDop.GmbID/DC.identifier">gmb-2022-325477</meta:user-defined>
    <meta:user-defined meta:name="OVERHEIDop.versieInformatie"/>
  </office:meta>
</office:document-meta>
</file>