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vernieuwen van 4 entree-uitbouwen op de koppen van twee portiekflats aan Binnensingel 150-188, 190-228 en Sprinterplaats 113-132, 133-15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nieuwen van 4 entree-uitbouwen op de koppen van twee portiekflats </text:p>
            <text:p text:style-name="common-al">Locatie : Binnensingel 150-188, 190-228 en Sprinterplaats 113-132, 133-152</text:p>
            <text:p text:style-name="common-al">Kenmerk : OVXINR-8285</text:p>
            <text:p text:style-name="common-al">Type aanvraag : vergunningaanvraag regulier behandelen</text:p>
            <text:p text:style-name="common-al">Datum ontvangst : 8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7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8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et vernieuwen van 4 entree-uitbouwen op de koppen van twee portiekflats aan Binnensingel 150-188, 190-228 en Sprinterplaats 113-132, 133-152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70</meta:user-defined>
    <meta:user-defined meta:name="OVERHEIDop.GmbID/DC.identifier">gmb-2022-325470</meta:user-defined>
    <meta:user-defined meta:name="OVERHEIDop.versieInformatie"/>
  </office:meta>
</office:document-meta>
</file>