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rijperstraat 20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 juli 2022 heeft gemeente Heeze-Leende een sloopmelding ontvangen voor locatie Strijperstraat 20 5595GC Leende, geregistreerd onder zaaknummer 2022-265464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546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8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65464</meta:user-defined>
    <meta:user-defined meta:name="DCTERMS.abstract">Asbestverwijdering</meta:user-defined>
    <dc:language>nl</dc:language>
    <meta:user-defined meta:name="OVERHEIDop.locatietype/OVERHEIDop.gebiedsmarkering">Punt</meta:user-defined>
    <meta:user-defined meta:name="DC.title">Ontvangen sloopmelding, Strijperstraat 20 5595GC Leen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69</meta:user-defined>
    <meta:user-defined meta:name="OVERHEIDop.GmbID/DC.identifier">gmb-2022-325469</meta:user-defined>
    <meta:user-defined meta:name="OVERHEIDop.versieInformatie"/>
  </office:meta>
</office:document-meta>
</file>