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Ter inzage legging voorgestelde wijzigingen APV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Z22-036501</text:p>
            <text:p text:style-name="al">Burgemeester en wethouders van de gemeente Aalsmeer hebben besloten de voorgestelde wijzigingen Algemene Plaatselijke Verordening gemeente Aalsmeer ter inzage te leggen. Deze liggen ter inzage van 15 juli t/m 19 augustus.</text:p>
            <text:p text:style-name="tussenkopcur">Inzage vanaf 15 juli 2022</text:p>
            <text:p text:style-name="al">De voorgestelde wijzigingen zijn als bijlage bij deze bekendmaking opgenomen. Een digitale reactie op de voorgestelde wijzigingen kunt u richten aan <text:a xlink:href="mailto:oov@amstelveen.nl" xlink:type="simple">oov@amstelveen.nl</text:a>. U kunt deze ook inzien bij de balie publiekszaken in het Raadhuis, Raadhuisplein 1, in Aalsmeer. Voor inzage verzoek wij u eerst telefonisch een afspraak te maken via (0297) 38 75 75.</text:p>
            <text:p text:style-name="al">De actuele openingstijden vindt u op <text:a xlink:href="https://www.amstelveen.nl/bestuur-organisatie/product/gemeentelijke-wet-en-regelgeving_bezwaar-en-beroep_ter-inzage-legging" xlink:type="simple">deze webpagina van de gemeente</text:a>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12 juli 2022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45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5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5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Z22-036501</meta:user-defined>
    <meta:user-defined meta:name="DCTERMS.alternative">Ter inzage legging voorgestelde wijzigingen APV</meta:user-defined>
    <dc:language>nl</dc:language>
    <meta:user-defined meta:name="OVERHEIDop.locatietype/OVERHEIDop.gebiedsmarkering">Gemeente</meta:user-defined>
    <meta:user-defined meta:name="DC.title">Gemeente Aalsmeer - Ter inzage legging voorgestelde wijzigingen APV</meta:user-defined>
    <meta:user-defined meta:name="DCTERMS.W3CDTF/DCTERMS.available">2022-07-14</meta:user-defined>
    <meta:user-defined meta:name="OVERHEIDop.externeBijlage">Inhoudelijke wijzigingen APV|exb-2022-40503</meta:user-defined>
    <meta:user-defined meta:name="DCTERMS.W3CDTF/OVERHEIDop.jaargang">2022</meta:user-defined>
    <meta:user-defined meta:name="OVERHEIDop.publicationIssue">325459</meta:user-defined>
    <meta:user-defined meta:name="OVERHEIDop.betreftRegeling">CVDR679703_1</meta:user-defined>
    <meta:user-defined meta:name="OVERHEIDop.GmbID/DC.identifier">gmb-2022-325459</meta:user-defined>
    <meta:user-defined meta:name="xs:date/OVERHEIDop.startdatum">2022-07-15</meta:user-defined>
    <meta:user-defined meta:name="OVERHEIDop.versieInformatie"/>
  </office:meta>
</office:document-meta>
</file>