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Duintjesveldweg 3, 2022-03999, tappen tijdens Official 538 Dutch Grand Prix Village op 1 t/m 5 september 2022, verzonden 1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45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Duintjesveldweg 3, 2022-03999, tappen tijdens Official 538 Dutch Grand Prix Village op 1 t/m 5 september 2022, verzonden 11 juli 2022</meta:user-defined>
    <meta:user-defined meta:name="DCTERMS.W3CDTF/DCTERMS.available">2022-07-18</meta:user-defined>
    <meta:user-defined meta:name="DCTERMS.W3CDTF/OVERHEIDop.jaargang">2022</meta:user-defined>
    <meta:user-defined meta:name="OVERHEIDop.publicationIssue">325456</meta:user-defined>
    <meta:user-defined meta:name="OVERHEIDop.GmbID/DC.identifier">gmb-2022-325456</meta:user-defined>
    <meta:user-defined meta:name="OVERHEIDop.versieInformatie"/>
  </office:meta>
</office:document-meta>
</file>