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Stroothuizerweg 27 in Dene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12 juli 2022 is vastgesteld:</text:p>
            <text:p text:style-name="tussenkopcur">het wijzigingsplan “Stroothuizerweg 27 in Denekamp”.</text:p>
            <text:p text:style-name="al">Het wijzigingsplan ziet op het één op één wijzigen van de oppervlakte van de bestemming ‘Bedrijf - Glastuinbouw’ en ‘Bos – Bos en natuur’ ten behoeve van een warmteopslagtank. De netto bestemmingsoppervlakten van beide bestemmingen blijven gelijk.</text:p>
            <text:p text:style-name="tussenkopcur">Ter inzage</text:p>
            <text:p text:style-name="al">Het papieren exemplaar van het wijzigingsplan ligt met ingang van 22 juli 2022 t/m 5 september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STROOTHUIZE27-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dhr. J.R.B.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4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wijzigingsplan “Stroothuizerweg 27 in Denekamp” Gemeenteblad</meta:user-defined>
    <meta:user-defined meta:name="DCTERMS.W3CDTF/DCTERMS.available">2022-07-21</meta:user-defined>
    <meta:user-defined meta:name="DCTERMS.W3CDTF/OVERHEIDop.jaargang">2022</meta:user-defined>
    <meta:user-defined meta:name="OVERHEIDop.publicationIssue">325455</meta:user-defined>
    <meta:user-defined meta:name="OVERHEIDop.GmbID/DC.identifier">gmb-2022-325455</meta:user-defined>
    <meta:user-defined meta:name="OVERHEIDop.versieInformatie"/>
  </office:meta>
</office:document-meta>
</file>