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Omgevingsvergunning Hoofdstraat 81 in Grootegast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erlenen van een omgevingsvergunning voor het brandveilig gebruiken van een kinderopvang op het perceel Hoofdstraat 81 in Grootegast, kadastraal bekend gemeente Grootegast, sectie L, nummer 2157, geregistreerd onder Z202104091.</text:p>
            <text:p text:style-name="common-al">De omgevingsvergunning wordt verleend voor de volgende activiteiten:</text:p>
            <text:p text:style-name="common-al">· Brandveilig gebruiken.</text:p>
            <text:p text:style-name="common-al">Genoemde werkzaamheden zijn omgevingsvergunningplichtig, maar willen wij mogelijk maken. Omdat de werkzaamheden ingrijpend zijn voor het brandveilig gebruik, wordt de uitgebreide voorbereidingsprocedure gevolgd.</text:p>
            <text:p text:style-name="common-al">
            <text:span text:style-name="nadrukvet">Ter inzage</text:span>
          </text:p>
            <text:p text:style-name="common-al">De ontwerp omgevingsvergunning en de bijbehorende stukken hebben met ingang van 16 mei 2022 gedurende zes weken ter inzage gelegen. Tijdens deze periode zijn er geen zienswijzen ingediend.</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44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4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4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oor Omgevingsvergunning Hoofdstraat 81 in Grootegastt</meta:user-defined>
    <meta:user-defined meta:name="DCTERMS.W3CDTF/DCTERMS.available">2022-07-18</meta:user-defined>
    <meta:user-defined meta:name="DCTERMS.W3CDTF/OVERHEIDop.jaargang">2022</meta:user-defined>
    <meta:user-defined meta:name="OVERHEIDop.publicationIssue">325447</meta:user-defined>
    <meta:user-defined meta:name="OVERHEIDop.GmbID/DC.identifier">gmb-2022-325447</meta:user-defined>
    <meta:user-defined meta:name="OVERHEIDop.versieInformatie"/>
  </office:meta>
</office:document-meta>
</file>