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avid Kouwenaarstraat 52 1068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vid Kouwenaarstraat 52 1068WK Amsterdam</text:p>
            <text:p text:style-name="common-al">Omschrijving: het snoeien van de kroon van de Tilia, David Kouwenaarstraat thv 52, OLO 7126033</text:p>
            <text:p text:style-name="common-al">Datum ontvangst: 14-07-2022</text:p>
            <text:p text:style-name="common-al">Zaaknummer: Z2022-NW002288</text:p>
            <text:p text:style-name="common-al">OLO nummer: 71260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44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4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4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2288</meta:user-defined>
    <meta:user-defined meta:name="DCTERMS.abstract">het snoeien van de kroon van de Tilia, David Kouwenaarstraat thv 52, OLO 7126033</meta:user-defined>
    <dc:language>nl</dc:language>
    <meta:user-defined meta:name="OVERHEIDop.locatietype/OVERHEIDop.gebiedsmarkering">Punt</meta:user-defined>
    <meta:user-defined meta:name="DC.title">Aanvraag omgevingsvergunning vellen van een houtopstand (kap) David Kouwenaarstraat 52 1068WK Amsterdam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443</meta:user-defined>
    <meta:user-defined meta:name="OVERHEIDop.GmbID/DC.identifier">gmb-2022-325443</meta:user-defined>
    <meta:user-defined meta:name="OVERHEIDop.versieInformatie"/>
  </office:meta>
</office:document-meta>
</file>