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Landelijk gebied”,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op 4 juli 2022 het omgevingsplan “Landelijk gebied” door gemeenteraad gewijzigd is vastgesteld. Met ingang van 21 juli 2022 tot en met 2 september 2022 ligt, tijdens de algemene openingstijden bij het loket van de gemeente Zutphen, 's Gravenhof 2, het omgevingsplan “Landelijk gebied” ter inzage.</text:p>
            <text:p text:style-name="common-al">Omgevingsplan “Landelijk gebied” op grond van de Cris- en herstelwet </text:p>
            <text:p text:style-name="common-al">Het omgevingsplan is een nieuwe planfiguur die krachtens de Crisis- en herstelwet opgesteld is en vooruit loopt op de nieuwe Omgevingswet (die naar verwachting volgend jaar van kracht wordt). Het Landelijk gebied is als gebied opgenomen in de 14e tranche van het Besluit uitvoering Crisis- en herstelwet, welke op 28 oktober 2016 in werking is getreden.</text:p>
            <text:p text:style-name="common-al">Het omgevingsplan “Landelijk gebied” is een bestemmingsplan op grond van de Wet ruimtelijke ordening, maar maakt ook gebruik van extra mogelijkheden uit de Crisis- en herstelwet. Vandaar de naam omgevingsplan. Dit wordt ook wel een bestemmingsplan met verbrede reikwijdte genoemd.</text:p>
            <text:p text:style-name="common-al">Het verschil tussen een regulier bestemmingsplan en een omgevingsplan (bestemmingsplan met verbrede reikwijdte) is dat een omgevingsplan mogelijkheden biedt om meer te regelen dan uitsluitend zaken die betrekking hebben op een goede ruimtelijke ordening. Zo maakt het omgevingsplan het mogelijk om ook zaken te regelen die er toe leiden dat er een ‘veilige en gezonde fysiek leefomgeving’ ontstaat. Dit is één van de manieren waarop dit plan invulling geeft aan de genoemde ‘verbrede reikwijdte’.</text:p>
            <text:p text:style-name="common-al">Plangebied </text:p>
            <text:p text:style-name="common-al">Het plangebied betreft het grootste deel van het landelijk gebied van de gemeente Zutphen, met uitzondering van de noordelijkste punt boven het Twentekanaal.  </text:p>
            <text:p text:style-name="common-al">Gewijzigde vaststelling </text:p>
            <text:p text:style-name="common-al">Het bestemmingsplan is door gemeenteraad op 4 juli 2022 met betrekking tot de regels en de verbeelding gewijzigd vastgesteld. Tegen het ontwerpbestemmingsplan zijn zienswijzen ingediend. Deze zienswijzen zijn voor de vaststelling van het bestemmingsplan in een zienswijzennota opgenomen en afgewogen. Er zijn tevens ambtshalve wijzigingen gedaan. Deze wijzigingen zijn voor de vaststelling van het omgevingsplan in de nota ambtshalve wijzigingen opgenomen. De beide nota’s maken onderdeel uit van het besluit tot vaststelling van het omgevingsplan. </text:p>
            <text:p text:style-name="common-al">Beroep </text:p>
            <text:p text:style-name="common-al">Op basis van artikel 8.2 Wro kan een ieder die het niet eens is met dit besluit gedurende bovenstaande termijn (van 21 juli 2022 tot en met 2 september 2022) beroep instellen bij de Afdeling bestuursrechtspraak van de Raad van State. Het zogenaamde relativiteitsbeginsel van artikel 8:69a Awb speelt een rol bij de beoordeling omtrent de ontvankelijkheid van het beroep. 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Indien beroep is ingesteld kan tevens een verzoek om voorlopige voorziening worden gevraagd bij de Voorzieningenrech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Op dit besluit is de Crisis- en herstelwet van toepassing. Dit betekent onder meer dat u in het beroepschrift moet aangeven welke beroepsgronden u aanvoert tegen dit bestemmingsplan. Het is dus niet mogelijk om een zogenaamd 'pro forma-beroepschrift' in te dienen (een beroep op aan te vullen gronden). Na afloop van de termijn van zes weken kunnen geen nieuwe beroepsgronden meer worden aangevoerd</text:p>
            <text:p text:style-name="common-al">Plan inzien</text:p>
            <text:p text:style-name="common-al">Het omgevingsplan “Landelijk gebied” kunt u inzien in het stadhuis, bij het Loket tijdens de algemene openingstijden. Het plan is tevens te raadplegen via de website van de gemeente Zutphen, www.zutphen.nl/plannenterinzage. Ook is het omgevingsplan te raadplegen op www.ruimtelijkeplannen.nl. U kunt hiervoor de volgende link gebruiken: </text:p>
            <text:p text:style-name="common-al">http://www.ruimtelijkeplannen.nl/web-roo/?planidn=NL.IMRO.0301.op0101Landelijkgeb-vs01</text:p>
            <text:p text:style-name="common-al">De bestanden van het omgevingsplan kunt u langs elektronische weg verkrijgen via de link:</text:p>
            <text:p text:style-name="common-al">http://publiek.tercera-ro.nl/officieel/0301/NL.IMRO.0301.op0101Landelijkgeb-vs01</text:p>
            <text:p text:style-name="last-al">Zutphen, 20 juli 2022</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4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op0101Landelijkgeb-vs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plan “Landelijk gebied”, gemeente Zutphen</meta:user-defined>
    <meta:user-defined meta:name="DCTERMS.W3CDTF/DCTERMS.available">2022-07-20</meta:user-defined>
    <meta:user-defined meta:name="DCTERMS.W3CDTF/OVERHEIDop.jaargang">2022</meta:user-defined>
    <meta:user-defined meta:name="OVERHEIDop.publicationIssue">325440</meta:user-defined>
    <meta:user-defined meta:name="OVERHEIDop.GmbID/DC.identifier">gmb-2022-325440</meta:user-defined>
    <meta:user-defined meta:name="OVERHEIDop.versieInformatie"/>
  </office:meta>
</office:document-meta>
</file>