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15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starten activiteiten (Rouwenbosch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56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FCCDF14-BEE4-40C6-B1B7-5BC06F2502AF" xlink:type="simple">http://www.nijmegen.nl/vergunningpagina/?guid=DFCCDF14-BEE4-40C6-B1B7-5BC06F2502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43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uwenboschweg 15 te Nijmegen: starten activiteiten - meldingen - Melding ontva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38</meta:user-defined>
    <meta:user-defined meta:name="OVERHEIDop.GmbID/DC.identifier">gmb-2022-325438</meta:user-defined>
    <meta:user-defined meta:name="OVERHEIDop.versieInformatie"/>
  </office:meta>
</office:document-meta>
</file>