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erenweg 95, 1718AD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Herenweg 95, 1718AD Hoogwoud</text:span>
          </text:p>
            <text:p text:style-name="common-al">Op 24 juni 2022 heeft de gemeente een aanvraag beschikking ontvangen voor het verbouwen van een bedrijfspand op het perceel Herenweg 95, 1718AD Hoogwoud. De aanvraag is geregistreerd onder zaaknummer 2022-000463. De aanvraag betreft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2543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3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3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renweg 95, 1718AD Hoogwoud</meta:user-defined>
    <dc:language>nl</dc:language>
    <meta:user-defined meta:name="OVERHEIDop.locatietype/OVERHEIDop.gebiedsmarkering">Punt</meta:user-defined>
    <meta:user-defined meta:name="DC.title">Kennisgeving ontvangst aanvraag beschikking, Herenweg 95, 1718AD Hoogwoud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434</meta:user-defined>
    <meta:user-defined meta:name="OVERHEIDop.GmbID/DC.identifier">gmb-2022-325434</meta:user-defined>
    <meta:user-defined meta:name="OVERHEIDop.versieInformatie"/>
  </office:meta>
</office:document-meta>
</file>