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9 te Goes - Besluit op aanvraag omgevingsvergunning voor het verloden van de glas-in-lood panelen aan de voorgevel van de kerk en reparatie en voeg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4 juli 2022 een omgevingsvergunning hebben <text:span text:style-name="nadrukvet">verleend</text:span> voor het verloden van de glas-in-lood panelen aan de voorgevel van de kerk en reparatie en voegwerk op de locatie Singelstraat 9 te Goes. Het besluit is geregistreerd onder nummer OMG-2022-0371 / Z22.117040.</text:p>
            <text:p text:style-name="common-al">
            <text:span text:style-name="nadrukvet">Procedure</text:span>
          </text:p>
            <text:p text:style-name="last-al">Tegen dit besluit kunnen belanghebbenden met ingang van 15 jul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5433</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433</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433</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Singelstraat 9 te Goes - Besluit op aanvraag omgevingsvergunning voor het verloden van de glas-in-lood panelen aan de voorgevel van de kerk en reparatie en voegwerk</meta:user-defined>
    <dc:language>nl</dc:language>
    <meta:user-defined meta:name="OVERHEIDop.locatietype/OVERHEIDop.gebiedsmarkering">Adres</meta:user-defined>
    <meta:user-defined meta:name="DC.title">Singelstraat 9 te Goes - Besluit op aanvraag omgevingsvergunning voor het verloden van de glas-in-lood panelen aan de voorgevel van de kerk en reparatie en voegwerk</meta:user-defined>
    <meta:user-defined meta:name="DCTERMS.W3CDTF/DCTERMS.available">2022-07-18</meta:user-defined>
    <meta:user-defined meta:name="DCTERMS.W3CDTF/OVERHEIDop.jaargang">2022</meta:user-defined>
    <meta:user-defined meta:name="OVERHEIDop.publicationIssue">325433</meta:user-defined>
    <meta:user-defined meta:name="OVERHEIDop.GmbID/DC.identifier">gmb-2022-325433</meta:user-defined>
    <meta:user-defined meta:name="OVERHEIDop.versieInformatie"/>
  </office:meta>
</office:document-meta>
</file>