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de woning, Herenweg 126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2 heeft de gemeente een aanvraag ontvangen voor een omgevingsvergunning op het adres Herenweg 126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verbouwing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542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2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verbouwing van de woning, Herenweg 126 in Vinkeve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27</meta:user-defined>
    <meta:user-defined meta:name="OVERHEIDop.GmbID/DC.identifier">gmb-2022-325427</meta:user-defined>
    <meta:user-defined meta:name="OVERHEIDop.versieInformatie"/>
  </office:meta>
</office:document-meta>
</file>