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urgemeester Woltersstraat 15 en 17, 5384 KS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oprichten van 13 woningen, handelen in strijd met regels ruimtelijke ordening en aanleg weg en in/uitrit</text:p>
            <text:p text:style-name="common-al"/>
            <text:p text:style-name="common-al">Verzenddatum: 14-07-2022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0 juli 2022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25426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42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42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Burgemeester Woltersstraat 15 en 17, 5384 KS te Heesch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5426</meta:user-defined>
    <meta:user-defined meta:name="OVERHEIDop.GmbID/DC.identifier">gmb-2022-325426</meta:user-defined>
    <meta:user-defined meta:name="OVERHEIDop.versieInformatie"/>
  </office:meta>
</office:document-meta>
</file>