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72 te Goes - Verlengen beslistermijn omgevingsvergunning voor het aanpas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passen van de woning op de locatie Zaagmolenstraat 72 te Goes. De aanvraag is geregistreerd onder zaaknummer OMG-2022-0312 / Z22.11547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4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aagmolenstraat 72 te Goes - Verlengen beslistermijn omgevingsvergunning voor het aanpassen van de woning</meta:user-defined>
    <dc:language>nl</dc:language>
    <meta:user-defined meta:name="OVERHEIDop.locatietype/OVERHEIDop.gebiedsmarkering">Adres</meta:user-defined>
    <meta:user-defined meta:name="DC.title">Zaagmolenstraat 72 te Goes - Verlengen beslistermijn omgevingsvergunning voor het aanpassen van de woning</meta:user-defined>
    <meta:user-defined meta:name="DCTERMS.W3CDTF/DCTERMS.available">2022-07-18</meta:user-defined>
    <meta:user-defined meta:name="DCTERMS.W3CDTF/OVERHEIDop.jaargang">2022</meta:user-defined>
    <meta:user-defined meta:name="OVERHEIDop.publicationIssue">325424</meta:user-defined>
    <meta:user-defined meta:name="OVERHEIDop.GmbID/DC.identifier">gmb-2022-325424</meta:user-defined>
    <meta:user-defined meta:name="OVERHEIDop.versieInformatie"/>
  </office:meta>
</office:document-meta>
</file>