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Salviastraat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</text:p>
            <text:p text:style-name="common-al">Met de adressering : Salviastraat 9, 3135 EM </text:p>
            <text:p text:style-name="common-al">Kenmerk : OVXINR-8290</text:p>
            <text:p text:style-name="common-al">Type aanvraag : vergunningaanvraag regulier behandelen</text:p>
            <text:p text:style-name="common-al">Datum ontvangst : 11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90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Salviastraat 9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22</meta:user-defined>
    <meta:user-defined meta:name="OVERHEIDop.GmbID/DC.identifier">gmb-2022-325422</meta:user-defined>
    <meta:user-defined meta:name="OVERHEIDop.versieInformatie"/>
  </office:meta>
</office:document-meta>
</file>