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gevelwijziging voorzijde woning Vlinderlaan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gevelwijziging voorzijde woning Vlinderlaan 123, 5691 RZ. De vergunning is verzonden op 20 januari 2022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54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gevelwijziging voorzijde woning Vlinderlaan 123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42</meta:user-defined>
    <meta:user-defined meta:name="OVERHEIDop.GmbID/DC.identifier">gmb-2022-32542</meta:user-defined>
    <meta:user-defined meta:name="OVERHEIDop.versieInformatie"/>
  </office:meta>
</office:document-meta>
</file>