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2 juli 2022 aanvraag omgevingsvergunning, Olingermeeden 6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2 juli 2022 voor het verbouwen en verstevigen van een kindcentrum "Olingertil" aan de Olingermeeden 6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541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41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41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2 juli 2022 voor het verbouwen en verstevigen van een kindcentrum "Olingertil" aan de Olingermeeden 6 in Appingedam.</meta:user-defined>
    <dc:language>nl</dc:language>
    <meta:user-defined meta:name="OVERHEIDop.locatietype/OVERHEIDop.gebiedsmarkering">Adres</meta:user-defined>
    <meta:user-defined meta:name="DC.title">12 juli 2022 aanvraag omgevingsvergunning, Olingermeeden 6 in Appingedam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5419</meta:user-defined>
    <meta:user-defined meta:name="OVERHEIDop.GmbID/DC.identifier">gmb-2022-325419</meta:user-defined>
    <meta:user-defined meta:name="OVERHEIDop.versieInformatie"/>
  </office:meta>
</office:document-meta>
</file>