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1 te Goes - Besluit op aanvraag vergunning obstakels op openbare weg voor het plaatsen van een steiger op 18 en 1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2 een vergunning obstakels op openbare weg hebben verleend voor het plaatsen van een steiger op 18 en 19 juli 2022 op de locatie Lange Kerkstraat 11 te Goes. Het besluit is geregistreerd onder nummer OOW-2022-432 / Z22.123883.</text:p>
            <text:p text:style-name="common-al">
            <text:span text:style-name="nadrukvet">Procedure</text:span>
          </text:p>
            <text:p text:style-name="last-al">Tegen een verleende vergunning kunnen belanghebbenden met ingang van 15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41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1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1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11 te Goes - Besluit op aanvraag vergunning obstakels op openbare weg voor het plaatsen van een steiger op 18 en 19 juli 2022</meta:user-defined>
    <dc:language>nl</dc:language>
    <meta:user-defined meta:name="OVERHEIDop.locatietype/OVERHEIDop.gebiedsmarkering">Adres</meta:user-defined>
    <meta:user-defined meta:name="DC.title">Lange Kerkstraat 11 te Goes - Besluit op aanvraag vergunning obstakels op openbare weg voor het plaatsen van een steiger op 18 en 19 juli 2022</meta:user-defined>
    <meta:user-defined meta:name="DCTERMS.W3CDTF/DCTERMS.available">2022-07-18</meta:user-defined>
    <meta:user-defined meta:name="DCTERMS.W3CDTF/OVERHEIDop.jaargang">2022</meta:user-defined>
    <meta:user-defined meta:name="OVERHEIDop.publicationIssue">325415</meta:user-defined>
    <meta:user-defined meta:name="OVERHEIDop.GmbID/DC.identifier">gmb-2022-325415</meta:user-defined>
    <meta:user-defined meta:name="OVERHEIDop.versieInformatie"/>
  </office:meta>
</office:document-meta>
</file>