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niersweg 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Z/22/194857 / W2022-0390 voor een omgevingsvergunning betreffende het kappen van een boom op locatie Mariniersweg 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40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iniersweg 5 te Oude-Tong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5409</meta:user-defined>
    <meta:user-defined meta:name="OVERHEIDop.GmbID/DC.identifier">gmb-2022-325409</meta:user-defined>
    <meta:user-defined meta:name="OVERHEIDop.versieInformatie"/>
  </office:meta>
</office:document-meta>
</file>