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21 starterswoningen en 8 patiowoningen op de locatie Einderstraat (kadastrale percelen E6713, E6618, E6619, E6616, E6714, E6400, E6512, E6372, 6506 en E6503) (d.d. 08.07.2022)</text:p>
              </text:list-item>
              <text:list-item text:style-override="id1-3-2-1-1-2-2">
                <text:number>2.</text:number>
                <text:p text:style-name="al">Het uitbreiden van de garage op de locatie Grachterstraat 14, 6465 AN (d.d. 12.07.2022)</text:p>
              </text:list-item>
              <text:list-item text:style-override="id1-3-2-1-1-2-3">
                <text:number>3.</text:number>
                <text:p text:style-name="al">Het realiseren van een keerwand op de locatie Gravenweg 28, 6471 VX (d.d. 12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54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405</meta:user-defined>
    <meta:user-defined meta:name="OVERHEIDop.GmbID/DC.identifier">gmb-2022-325405</meta:user-defined>
    <meta:user-defined meta:name="OVERHEIDop.versieInformatie"/>
  </office:meta>
</office:document-meta>
</file>